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72" svg:x1="-0.0008in" svg:y1="0.5319in" svg:x2="6.6937in" svg:y2="0.5319in"><text:p/></draw:line><text:span text:style-name="T2">Provincia di Ascoli Pice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103792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579987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291284768185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0209832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3584327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14849948" text:style-name="WWNum5">
        <text:list-item>
          <text:p text:style-name="P36"><text:span text:style-name="T28">di impegnarsi a comunicare ogni variazione di stati/fatti/condizioni e titolarità rispetto a quanto dichiarato;</text:span></text:p>
        </text:list-item>
      </text:list>
      <text:list xml:id="list162911317286876" text:continue-list="list370209832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0791097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2912458527716" text:continue-list="list16291131728687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2912947601929" text:continue-list="list11103792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2912802711234" text:continue-list="list16291245852771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2912795098250" text:continue-list="list2514849948" text:style-name="WWNum5">
        <text:list-item>
          <text:p text:style-name="P44"><text:span text:style-name="T28">di impegnarsi a comunicare ogni variazione di stati/fatti/condizioni rispetto a quanto dichiarato;</text:span></text:p>
        </text:list-item>
      </text:list>
      <text:list xml:id="list162912603982854" text:continue-list="list1629128027112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0806555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83211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3"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