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299379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6571444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84444489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923574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3053067312504" text:continue-list="list13299379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8867467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7" meta:non-whitespace-character-count="100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