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407281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1993571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07874620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751867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5803361132695" text:continue-list="list40407281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56600219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7" meta:non-whitespace-character-count="100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