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87702403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384522274209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384490836047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384466092640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384387706284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384518459800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38457105721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384571838779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384521326128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384538772808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384393075296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384509193662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384568949785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384570154027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3844143409041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3845654672279" text:continue-numbering="true" text:style-name="WW8Num2">
        <text:list-item>
          <text:p text:style-name="P55">Titolo abilitante:</text:p>
        </text:list-item>
      </text:list>
      <text:list xml:id="list373355159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3845174266691" text:continue-list="list15384565467227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384571271560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384479859856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384392416701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384413994492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384425720656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3843815066156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3844651481737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384519208384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384544436033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384499209790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384539902322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384578709974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384427501480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384397824059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384469638999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384511032817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384519652928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384518863359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384536296548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3845373238466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384478627719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384575662017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384524275573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384566590629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384462988488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384419026080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384387302263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384391869313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384450081563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384503638267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384460618319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384448462900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384398525796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3844930673114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384383627055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384546273562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384566927123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38441482137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384493058545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384507543822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384476076420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384433672454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384490579838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384405813040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384557153805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384445526560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384424254610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384476875513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384528607744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384466006687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384573852415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384469366677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384501385819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384463528869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384469859160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384391089363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384457513742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384470830636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384509790496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384425525669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384502622941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384398284959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384385404550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384561704376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384454118803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3844203317447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384502099980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3845202281197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384429800060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384475577417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384582029422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3845230118429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384495561874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384390465736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384492003327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384484104922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384388478856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384371548218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