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27517664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491890922444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491938283030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491923015110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491919451625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491869479425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91813015371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491823665877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491875596359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491774732097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491792251430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491765756568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491781898028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491914031681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491843502996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4917784921385" text:continue-numbering="true" text:style-name="WW8Num2">
        <text:list-item>
          <text:p text:style-name="P55">Titolo abilitante:</text:p>
        </text:list-item>
      </text:list>
      <text:list xml:id="list48449827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4919013168719" text:continue-list="list3491778492138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491911591601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491892203585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491894596543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491883062878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491783285145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491797339988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491901712617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491843430051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491913504706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491748736148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491775797947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491905260677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491820505376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491931043005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491942264398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491842956954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491864102106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491909445810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491823110166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491816973784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491893261766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491772290629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491800863681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491890464165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491808210453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491901743457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491887134942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491869499990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491778679370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491763110792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491855886223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491844994736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491756382837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491946820715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491869967152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491882896129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491872373366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491800674411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49176664311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49177589450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491897224752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491931208641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491861239365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491901915158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491811323686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491945564944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491880833990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491789814925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491885759915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491858782934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491881613511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491794961754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491944346752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491792692332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491956269741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491812556390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491962669594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491939246817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491927838654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491937647545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491924277344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491806122147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491840123666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491758846397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491761367564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491883567554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491772137900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491766709931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491862860903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491753456221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491833073339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491936822714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491899298718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491772412235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491852536542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491943475604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491927275314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491891995686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