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0"><text:span text:style-name="T4">Provincia di Ascoli Pice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20122406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4951826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4430846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0837588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6267070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43612790666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43604172371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43598413078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43603192694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4359512644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43601949773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3604381997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43609446157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43600212629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43591589028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43592826446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43611056676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43603316116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43593675873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3609767549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43604699690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43611491497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43607759829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43593578768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43601087594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43595588998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43604118234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43603732440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43602510434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43605995327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43597627175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43595032113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43605269927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4360509757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436095403673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9380665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2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