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0"><text:span text:style-name="T4">Provincia di Ascoli Piceno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1307267209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5327137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11347997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252767370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090062710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1512194964401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1512092447591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512270709405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512194923792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1512214605406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1512172159039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12106624430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512199238610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1512158694932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1512163574975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512165119874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512125999217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1512115162152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1512172512832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12216222939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512257484195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1512287184538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1512149014266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12163918995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512277272886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1512092763048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1512216325794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5121581394897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512184530542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1512256281549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1512167752602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512144805575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5121246691662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1512107943772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15122845240962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698268533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5" meta:character-count="5302" meta:non-whitespace-character-count="4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