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9327636491F4154C0E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640000009327636491F4154C0E.jpg" xlink:type="simple" xlink:show="embed" xlink:actuate="onLoad"/><svg:title>logo</svg:title><svg:desc>WebMobile:Bussola:GRAFICA:stemma_demo-01.jpg</svg:desc></draw:frame><text:span text:style-name="T1">Comune di Arquata del Tronto</text:span></text:p>
      <text:p text:style-name="P9"><text:span text:style-name="T5">Provincia di Ascoli Picen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94135652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26519117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24899301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819313379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649811795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4" meta:character-count="5986" meta:non-whitespace-character-count="5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