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9"><text:span text:style-name="T5">Provincia di Ascoli Picen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1538595332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543689527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587446691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252259441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825613409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4" meta:character-count="5986" meta:non-whitespace-character-count="55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