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9"><text:span text:style-name="T3">Provincia di Ascoli Pice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85044801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688774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120457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00496555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55138969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12635716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8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