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9"><text:span text:style-name="T3">Provincia di Ascoli Pice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26693618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3819567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0181156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67776654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0531720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59000964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48" meta:non-whitespace-character-count="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